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nabij Buiten de Veerpoort 3 te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ugustus 2022 heeft de gemeente een aanvraag ontvangen voor een evenementenvergunning voor City Beats muziekfestival op 04 en 05-11-2022 in een bedrijfspand, locatie Buiten de Veerpoort 3 te Schoonhoven. De aanvraag is geregistreerd onder zaaknummer SXO-20221986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68357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357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357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City Beats muziekfestival</meta:user-defined>
    <dc:language>nl</dc:language>
    <meta:user-defined meta:name="OVERHEIDop.locatietype/OVERHEIDop.gebiedsmarkering">Punt</meta:user-defined>
    <meta:user-defined meta:name="DC.title">Kennisgeving ontvangst aanvraag evenementenvergunning, nabij Buiten de Veerpoort 3 te Schoonhoven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8357</meta:user-defined>
    <meta:user-defined meta:name="OVERHEIDop.GmbID/DC.identifier">gmb-2022-368357</meta:user-defined>
    <meta:user-defined meta:name="OVERHEIDop.versieInformatie"/>
  </office:meta>
</office:document-meta>
</file>