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50 Opening nieuw pand d.d. 26 augustus 2022, Brinklaan 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ening van een nieuw pand met een barbecue voor studenten, medewerkers en buren </text:p>
            <text:p text:style-name="tussenkopcur"/>
            <text:p text:style-name="common-al"/>
            <text:p text:style-name="tussenkopcur">Datum vergunning:</text:p>
            <text:p text:style-name="tussenkopcur">5 juli 2022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835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5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5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850 Opening nieuw pand d.d. 26 augustus 2022, Brinklaan 268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56</meta:user-defined>
    <meta:user-defined meta:name="OVERHEIDop.GmbID/DC.identifier">gmb-2022-368356</meta:user-defined>
    <meta:user-defined meta:name="OVERHEIDop.versieInformatie"/>
  </office:meta>
</office:document-meta>
</file>