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Rijksweg A12 1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het ontwerpbesluit genomen om de omgevingsvergunning voor intrekken milieuvergunning BP tankstation A12 in te trekken op de locatie Rijksweg A12 1 te Duiven. De intrekking is geregistreerd onder zaaknummer Z/22/097914 / 22SZ1239. De in te trekken vergunning betreft:</text:p>
            <text:p text:style-name="common-al">omgevingsvergunning activiteit milieu</text:p>
            <text:p text:style-name="common-al">
            <text:span text:style-name="nadrukvet">Inzage</text:span>
          </text:p>
            <text:p text:style-name="common-al">Het ontwerpbesluit en de bijbehorende stukken zijn op afspraak in te zien op het gemeentehuis. De inzageperiode is 6 weken en start op 16 jul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83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luit intrekking omgevingsvergunning Rijksweg A12 1 te Duiven</meta:user-defined>
    <dc:language>nl</dc:language>
    <meta:user-defined meta:name="OVERHEIDop.locatietype/OVERHEIDop.gebiedsmarkering">Adres</meta:user-defined>
    <meta:user-defined meta:name="DC.title">Kennisgeving ontwerpbesluit intrekking omgevingsvergunning Rijksweg A12 1 te Duiven</meta:user-defined>
    <meta:user-defined meta:name="DCTERMS.W3CDTF/DCTERMS.available">2022-08-11</meta:user-defined>
    <meta:user-defined meta:name="DCTERMS.W3CDTF/OVERHEIDop.jaargang">2022</meta:user-defined>
    <meta:user-defined meta:name="OVERHEIDop.publicationIssue">368350</meta:user-defined>
    <meta:user-defined meta:name="OVERHEIDop.GmbID/DC.identifier">gmb-2022-368350</meta:user-defined>
    <meta:user-defined meta:name="OVERHEIDop.versieInformatie"/>
  </office:meta>
</office:document-meta>
</file>