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eersumsestraatweg, 3941 ML Doorn ( Doornse Gat), aanvraag evenementenvergunning voor het houden van Devil’s Trail Utrechtse Heuvelrug op 1 en 2 oktober 2022 (18325, 2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 ( Doornse Gat), aanvraag evenementenvergunning voor het houden van Devil’s Trail Utrechtse Heuvelrug op 1 en 2 oktober 2022 (18325, 2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4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Utrechtse Heuvelrug, ingediende aanvraag APV/Bijzondere wetten – Leersumsestraatweg, 3941 ML Doorn ( Doornse Gat), aanvraag evenementenvergunning voor het houden van Devil’s Trail Utrechtse Heuvelrug op 1 en 2 oktober 2022 (18325, 2 augustus 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49</meta:user-defined>
    <meta:user-defined meta:name="OVERHEIDop.GmbID/DC.identifier">gmb-2022-368349</meta:user-defined>
    <meta:user-defined meta:name="OVERHEIDop.versieInformatie"/>
  </office:meta>
</office:document-meta>
</file>