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ekwerken op balkon aan de Noordbuurtseweg 41A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 0000 - Aangevraagde omgevingsvergunning - Noordbuurtseweg 41A - plaatsen hekwerken op balkon - Z22-029877</text:p>
            <text:p text:style-name="common-al">
            <text:span text:style-name="nadrukvet">Burgemeester en wethouders hebben een omgevingsvergunningaanvraag ontvangen voor Noordbuurtseweg 41A</text:span>
          </text:p>
            <text:p text:style-name="common-al">Zij hebben deze aanvraag ontvangen op 3 augustus 2022. De aanvraag heeft kenmerk Z22-029877 en gaat over het plaatsen van hekwerken (vloerafscheidingen) op het balkon van de woning.</text:p>
            <text:p text:style-name="common-al">Mogelijk gaat deze aanvraag ook over aanpassingen van de trap tussen de tuin en het balkon. Dit moeten wij nog beoordelen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834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4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4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877</meta:user-defined>
    <dc:language>nl</dc:language>
    <meta:user-defined meta:name="OVERHEIDop.locatietype/OVERHEIDop.gebiedsmarkering">Adres</meta:user-defined>
    <meta:user-defined meta:name="DC.title">Aanvraag vergunning voor het plaatsen van hekwerken op balkon aan de Noordbuurtseweg 41A te Zoeterwoud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68347</meta:user-defined>
    <meta:user-defined meta:name="OVERHEIDop.GmbID/DC.identifier">gmb-2022-368347</meta:user-defined>
    <meta:user-defined meta:name="OVERHEIDop.versieInformatie"/>
  </office:meta>
</office:document-meta>
</file>