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Reiger 19 5554M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09-08-2022 een besluit genomen op de aanvraag voor een omgevingsvergunning met zaaknummer 2022-266243.</text:p>
            <text:p text:style-name="common-al">De zaak betreft locatie Reiger 19 5554MK Valkenswaard en heeft de omschrijving "kappen 1 boom ". De vergunning is Geweigerd.</text:p>
            <text:p text:style-name="common-al">Het besluit betreft de volgende onderdelen: Vellen van houtopstanden.</text:p>
            <text:p text:style-name="common-al">Indien u belanghebbende kunt u bezwaar maken tegen dit besluit.</text:p>
            <text:p text:style-name="common-al">De termijn voor het indienen van een bezwaar start op 10 augustus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6834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34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66243</meta:user-defined>
    <meta:user-defined meta:name="DCTERMS.abstract">kappen 1 boom Reiger 19</meta:user-defined>
    <dc:language>nl</dc:language>
    <meta:user-defined meta:name="OVERHEIDop.locatietype/OVERHEIDop.gebiedsmarkering">Punt</meta:user-defined>
    <meta:user-defined meta:name="DC.title">Besluit aanvraag omgevingsvergunning Reiger 19 5554MK Valkenswaar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343</meta:user-defined>
    <meta:user-defined meta:name="OVERHEIDop.GmbID/DC.identifier">gmb-2022-368343</meta:user-defined>
    <meta:user-defined meta:name="OVERHEIDop.versieInformatie"/>
  </office:meta>
</office:document-meta>
</file>