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Haamstede, Vuurtorenpad en de stra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Haamstede, Vuurtorenpad en de stranden .</text:span>
          </text:p>
            <text:p text:style-name="common-al">Zaakomschrijving: het rijden in natuurgebied</text:p>
            <text:p text:style-name="common-al">Zaaknummer: 512922</text:p>
            <text:p text:style-name="common-al">Beschikking datum verzonden: 26-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83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12922</meta:user-defined>
    <meta:user-defined meta:name="DCTERMS.abstract">het rijden in natuurgebied</meta:user-defined>
    <dc:language>nl</dc:language>
    <meta:user-defined meta:name="OVERHEIDop.locatietype/OVERHEIDop.gebiedsmarkering">Punt</meta:user-defined>
    <meta:user-defined meta:name="DC.title">Ontheffing verkeer natuurgebied verleend, Burgh-Haamstede, Vuurtorenpad en de stranden</meta:user-defined>
    <meta:user-defined meta:name="DCTERMS.W3CDTF/DCTERMS.available">2022-01-28</meta:user-defined>
    <meta:user-defined meta:name="DCTERMS.W3CDTF/OVERHEIDop.jaargang">2022</meta:user-defined>
    <meta:user-defined meta:name="OVERHEIDop.publicationIssue">36834</meta:user-defined>
    <meta:user-defined meta:name="OVERHEIDop.GmbID/DC.identifier">gmb-2022-36834</meta:user-defined>
    <meta:user-defined meta:name="OVERHEIDop.versieInformatie"/>
  </office:meta>
</office:document-meta>
</file>