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ulhoek 20 in Grijpskerke, verlenging beslistermijn omgevingsvergunning voor het realiseren van een 2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503611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833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3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3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ulhoek 20 in Grijpskerke, verlenging beslistermijn omgevingsvergunning voor het realiseren van een 2e uitrit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333</meta:user-defined>
    <meta:user-defined meta:name="OVERHEIDop.GmbID/DC.identifier">gmb-2022-368333</meta:user-defined>
    <meta:user-defined meta:name="OVERHEIDop.versieInformatie"/>
  </office:meta>
</office:document-meta>
</file>