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sweg 34 in Ter Aar - het verbouwen van een showroom naar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34 in Ter Aar - zaaknummer Z2022-00000994 - aanvraag omgevingsvergunning voor het verbouwen van een showroom naar magazijn - ingekomen op 18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32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2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2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Harsweg 34 in Ter Aar - het verbouwen van een showroom naar magazij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20</meta:user-defined>
    <meta:user-defined meta:name="OVERHEIDop.GmbID/DC.identifier">gmb-2022-368320</meta:user-defined>
    <meta:user-defined meta:name="OVERHEIDop.versieInformatie"/>
  </office:meta>
</office:document-meta>
</file>