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het parkeerterrein naast het pand Hommerterweg 10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parkeerterrein naast het pand Hommerterweg 108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Het parkeerterrein naast het pand Hommerterweg 108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het parkeerterrein naast het pand Hommerterweg 108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parkeerterrein naast Hommerterweg 108</text:span>
            <text:span text:style-name="nadrukvet">, </text:span>
            <text:span text:style-name="nadrukvet">Laadpaal ID 0917-611</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31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ommerterweg thv huisnr.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het parkeerterrein naast het pand Hommerterweg 108</meta:user-defined>
    <meta:user-defined meta:name="DCTERMS.W3CDTF/DCTERMS.available">2022-08-11</meta:user-defined>
    <meta:user-defined meta:name="OVERHEIDop.externeBijlage">E-laadplaats Hommerterweg thv huisnummer 108|exb-2022-45996</meta:user-defined>
    <meta:user-defined meta:name="DCTERMS.W3CDTF/OVERHEIDop.jaargang">2022</meta:user-defined>
    <meta:user-defined meta:name="OVERHEIDop.publicationIssue">368314</meta:user-defined>
    <meta:user-defined meta:name="OVERHEIDop.GmbID/DC.identifier">gmb-2022-368314</meta:user-defined>
    <meta:user-defined meta:name="OVERHEIDop.versieInformatie"/>
  </office:meta>
</office:document-meta>
</file>