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Olof Palmestraat ter hoogte van huisnummer 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Olof Plamestraat ter hoogte van huisnummer 25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Olof Palm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Olof Palmestraat ter hoogte van huisnummer 2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Olaf Palmestraat 25</text:span>
            <text:span text:style-name="nadrukvet">, </text:span>
            <text:span text:style-name="nadrukvet">Laadpaal ID 0917-465</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oor het opladen van e-voertuigen - Olof Palmestraat thv huisn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Olof Palmestraat ter hoogte van huisnummer 25</meta:user-defined>
    <meta:user-defined meta:name="DCTERMS.W3CDTF/DCTERMS.available">2022-08-11</meta:user-defined>
    <meta:user-defined meta:name="OVERHEIDop.externeBijlage">E-laadplaats Olof Palmestraat thv huisnr. 25|exb-2022-45994</meta:user-defined>
    <meta:user-defined meta:name="DCTERMS.W3CDTF/OVERHEIDop.jaargang">2022</meta:user-defined>
    <meta:user-defined meta:name="OVERHEIDop.publicationIssue">368312</meta:user-defined>
    <meta:user-defined meta:name="OVERHEIDop.GmbID/DC.identifier">gmb-2022-368312</meta:user-defined>
    <meta:user-defined meta:name="OVERHEIDop.versieInformatie"/>
  </office:meta>
</office:document-meta>
</file>