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één boom door ziekte, Burgemeester Hoekstrapark, aan de andere kant van het water tegenover Juweellaan 175 te Zoetermeer op 5 augustus 2022</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mgevingsvergunning ontvangen voor het kappen en herplanten van één boom door ziekte op de locatie Burgemeester Hoekstrapark, aan de andere kant van het water tegenover Juweellaan 175 te Zoetermeer. De aanvraag is geregistreerd onder zaaknummer 2022-07294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831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1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1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urgemeester Hoekstrapark, aan de andere kant van het water tegenover Juweellaan 175 te Zoetermeer</meta:user-defined>
    <dc:language>nl</dc:language>
    <meta:user-defined meta:name="OVERHEIDop.locatietype/OVERHEIDop.gebiedsmarkering">Punt</meta:user-defined>
    <meta:user-defined meta:name="DC.title">Ingediende aanvraag omgevingsvergunning voor het kappen en herplanten van één boom door ziekte, Burgemeester Hoekstrapark, aan de andere kant van het water tegenover Juweellaan 175 te Zoetermeer op 5 augustus 2022</meta:user-defined>
    <meta:user-defined meta:name="DCTERMS.W3CDTF/DCTERMS.available">2022-08-11</meta:user-defined>
    <meta:user-defined meta:name="DCTERMS.W3CDTF/OVERHEIDop.jaargang">2022</meta:user-defined>
    <meta:user-defined meta:name="OVERHEIDop.publicationIssue">368311</meta:user-defined>
    <meta:user-defined meta:name="OVERHEIDop.GmbID/DC.identifier">gmb-2022-368311</meta:user-defined>
    <meta:user-defined meta:name="OVERHEIDop.versieInformatie"/>
  </office:meta>
</office:document-meta>
</file>