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Juliana van Stolberglaan 3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juni 2022 een aanvraag om een omgevingsvergunning. De omgevingsvergunning is verleend. De gemeente geeft hiermee toestemming voor het vervangen en vergroten van 2 dakkapellen. Deze aanvraag is volgens de reguliere procedure behandeld. Het besluit is verzonden op 5 augustus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30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uliana van Stolberglaan 35 Aerdenhou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00</meta:user-defined>
    <meta:user-defined meta:name="OVERHEIDop.GmbID/DC.identifier">gmb-2022-368300</meta:user-defined>
    <meta:user-defined meta:name="OVERHEIDop.versieInformatie"/>
  </office:meta>
</office:document-meta>
</file>