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drinkwatertransportleiding aan tracé Terlinden-Maasstraat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aanleggen van een drinkwatertransportleiding aan tracé Terlinden-Maasstraat te Heerlen (datum </text:span>
            <text:span text:style-name="nadrukvet">ontvangst</text:span>
            <text:span text:style-name="nadrukvet">:</text:span>
            <text:span text:style-name="nadrukvet">28 juli 2022</text:span>
            <text:span text:style-name="nadrukvet">, dossiernummer </text:span>
            <text:span text:style-name="nadrukvet">19042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8296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29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29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Heerlen – aanvraag omgevingsvergunning: het aanleggen van een drinkwatertransportleiding aan tracé Terlinden-Maasstraat te Heerl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8296</meta:user-defined>
    <meta:user-defined meta:name="OVERHEIDop.GmbID/DC.identifier">gmb-2022-368296</meta:user-defined>
    <meta:user-defined meta:name="OVERHEIDop.versieInformatie"/>
  </office:meta>
</office:document-meta>
</file>