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woning aan Jozef Beaujeanlaan Heerenpark kavel 1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bouwen van een woning aan Jozef Beaujeanlaan Heerenpark kavel 11 te Heerlen (datum </text:span>
            <text:span text:style-name="nadrukvet">ontvangst</text:span>
            <text:span text:style-name="nadrukvet">:</text:span>
            <text:span text:style-name="nadrukvet">27 juli 2022</text:span>
            <text:span text:style-name="nadrukvet">, dossiernummer </text:span>
            <text:span text:style-name="nadrukvet">18804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8287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28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28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– aanvraag omgevingsvergunning: het bouwen van een woning aan Jozef Beaujeanlaan Heerenpark kavel 11 te Heerlen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8287</meta:user-defined>
    <meta:user-defined meta:name="OVERHEIDop.GmbID/DC.identifier">gmb-2022-368287</meta:user-defined>
    <meta:user-defined meta:name="OVERHEIDop.versieInformatie"/>
  </office:meta>
</office:document-meta>
</file>