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gronden of bouwwerken in strijd met een bestemmingsplan en een omgevingsvergunning beperkte milieutoets voor een kleinschalige bierbrouwerij aan Bosscheweg 80A te Aarle-Rixtel</text:p>
      <text:section text:name="zakelijke-mededeling_id1-3-2" text:style-name="zakelijke-mededeling">
        <text:section text:name="zakelijke-mededeling-tekst_id1-3-2-1" text:style-name="zakelijke-mededeling-tekst">
          <text:section text:name="tekst_id1-3-2-1-1" text:style-name="tekst">
            <text:p text:style-name="common-al">Reguliere procedure beschikking</text:p>
            <text:p text:style-name="common-al">Het college van burgemeester en wethouders heeft een aanvraag voor een vergunning ingevolge de Wet algemene bepalingen omgevingsrecht ontvangen van Brouwerij de Gieterij, gelegen aan de Bosscheweg 80A te Aarle-Rixtel. De aanvraag betreft het gebruik van gronden of bouwwerken in strijd met een bestemmingsplan en een omgevingsvergunning beperkte milieutoets voor een kleinschalige bierbrouwerij.</text:p>
            <text:p text:style-name="common-al">Burgemeester en wethouders maken bekend dat zij in het kader van de Wet algemene bepalingen omgevingsrecht de vergunning verlenen.</text:p>
            <text:p text:style-name="common-al">De aanvraag, de beschikking en de bijbehorende stukken liggen vanaf &lt;…&gt; tot en met &lt;…&gt; ter inzage bij de gemeente Laarbeek. Voor locatie, tijdstippen en dagen waarop u de stukken in kunt zien, verwijzen wij naar de website van de gemeente. Voor vragen of opmerkingen kunt u contact opnemen met de mevrouw J. Aarts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190, 5740 AD Beek en Donk</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HZ_WABO-2022-5972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828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8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8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HZ_WABO-2022-5972 </meta:user-defined>
    <dc:language>nl</dc:language>
    <meta:user-defined meta:name="OVERHEIDop.locatietype/OVERHEIDop.gebiedsmarkering">Adres</meta:user-defined>
    <meta:user-defined meta:name="DC.title">Toestemming voor het gebruik van gronden of bouwwerken in strijd met een bestemmingsplan en een omgevingsvergunning beperkte milieutoets voor een kleinschalige bierbrouwerij aan Bosscheweg 80A te Aarle-Rixtel</meta:user-defined>
    <meta:user-defined meta:name="DCTERMS.W3CDTF/DCTERMS.available">2022-08-16</meta:user-defined>
    <meta:user-defined meta:name="DCTERMS.W3CDTF/OVERHEIDop.jaargang">2022</meta:user-defined>
    <meta:user-defined meta:name="OVERHEIDop.publicationIssue">368285</meta:user-defined>
    <meta:user-defined meta:name="OVERHEIDop.GmbID/DC.identifier">gmb-2022-368285</meta:user-defined>
    <meta:user-defined meta:name="OVERHEIDop.versieInformatie"/>
  </office:meta>
</office:document-meta>
</file>