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oermanstraat,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8-2022 een besluit genomen op de aanvraag voor een omgevingsvergunning met zaaknummer Z2022-001868.</text:p>
            <text:p text:style-name="common-al">De zaak betreft locatie Voermanstraat Reek en heeft de omschrijving het "bouwen van een woning met bedrijfshal, aanleggen van een uitrit en afwijken van het bestemmingsplan ". De vergunning is verleend.</text:p>
            <text:p text:style-name="common-al">Het besluit betreft de volgende onderdelen: Bouwen, Buitenplanse kleine afwijking, Uitweg.</text:p>
            <text:p text:style-name="common-al">Het besluit is verzonden op: 09-08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8283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28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28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2-001868</meta:user-defined>
    <meta:user-defined meta:name="DCTERMS.abstract">bouwen van een woning met bedrijfshal, aanleggen van een uitrit en afwijken van het bestemmingsplan </meta:user-defined>
    <dc:language>nl</dc:language>
    <meta:user-defined meta:name="OVERHEIDop.locatietype/OVERHEIDop.gebiedsmarkering">Punt</meta:user-defined>
    <meta:user-defined meta:name="DC.title">Besluit aanvraag omgevingsvergunning Voermanstraat, Reek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283</meta:user-defined>
    <meta:user-defined meta:name="OVERHEIDop.GmbID/DC.identifier">gmb-2022-368283</meta:user-defined>
    <meta:user-defined meta:name="OVERHEIDop.versieInformatie"/>
  </office:meta>
</office:document-meta>
</file>