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oosendaalseweg 15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182</text:p>
            <text:p text:style-name="common-al">Locatie: Roosendaalseweg 15 te ST. WILLEBRORD</text:p>
            <text:p text:style-name="common-al">Projectomschrijving: het vervangen van ramen i.v.m. geluidsisolatie</text:p>
            <text:p text:style-name="common-al">Activiteit(en): bouwen</text:p>
            <text:p text:style-name="common-al">Beschikking verstuurd: 09 augustus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827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7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7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Roosendaalseweg 15 te St. Willebrord</meta:user-defined>
    <meta:user-defined meta:name="DCTERMS.W3CDTF/DCTERMS.available">2022-08-17</meta:user-defined>
    <meta:user-defined meta:name="DCTERMS.W3CDTF/OVERHEIDop.jaargang">2022</meta:user-defined>
    <meta:user-defined meta:name="OVERHEIDop.publicationIssue">368272</meta:user-defined>
    <meta:user-defined meta:name="OVERHEIDop.GmbID/DC.identifier">gmb-2022-368272</meta:user-defined>
    <meta:user-defined meta:name="OVERHEIDop.versieInformatie"/>
  </office:meta>
</office:document-meta>
</file>