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optocht door het Slangenbeek te Hengelo</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het houden van een evenement genaamd: Sinterklaasoptocht Slangenbeek. Het evenement is gepland op <text:span text:style-name="nadrukvet">13 november</text:span>door de wijk Slangenbeek te Hengelo. De aanvraag is geregistreerd onder zaaknummer EV-2022-008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2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interklaasoptocht door het Slangenbeek te Hengelo</meta:user-defined>
    <meta:user-defined meta:name="DCTERMS.W3CDTF/DCTERMS.available">2022-08-11</meta:user-defined>
    <meta:user-defined meta:name="DCTERMS.W3CDTF/OVERHEIDop.jaargang">2022</meta:user-defined>
    <meta:user-defined meta:name="OVERHEIDop.publicationIssue">368270</meta:user-defined>
    <meta:user-defined meta:name="OVERHEIDop.GmbID/DC.identifier">gmb-2022-368270</meta:user-defined>
    <meta:user-defined meta:name="OVERHEIDop.versieInformatie"/>
  </office:meta>
</office:document-meta>
</file>