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uwselseweg 1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omgevingsvergunning voor het renoveren van een dak op de locatie Eeuwselseweg 10 te Liessel. De zaak is geregistreerd onder nummer HZ-2022-068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82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euwselseweg 10 te Liessel</meta:user-defined>
    <meta:user-defined meta:name="DCTERMS.W3CDTF/DCTERMS.available">2022-08-11</meta:user-defined>
    <meta:user-defined meta:name="DCTERMS.W3CDTF/OVERHEIDop.jaargang">2022</meta:user-defined>
    <meta:user-defined meta:name="OVERHEIDop.externeBijlage">Publiceerbare aanvraag|exb-2022-45976</meta:user-defined>
    <meta:user-defined meta:name="OVERHEIDop.externeBijlage">Omgevingsvergunning HZ-2022-0686 (publiceerbaar)|exb-2022-45977</meta:user-defined>
    <meta:user-defined meta:name="OVERHEIDop.externeBijlage">22-33_b1_220706 (publiceerbaar)|exb-2022-45978</meta:user-defined>
    <meta:user-defined meta:name="OVERHEIDop.externeBijlage">22-33_b2_220718B (publiceerbaar)|exb-2022-45979</meta:user-defined>
    <meta:user-defined meta:name="OVERHEIDop.publicationIssue">368264</meta:user-defined>
    <meta:user-defined meta:name="OVERHEIDop.GmbID/DC.identifier">gmb-2022-368264</meta:user-defined>
    <meta:user-defined meta:name="OVERHEIDop.versieInformatie"/>
  </office:meta>
</office:document-meta>
</file>