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dakterras, Kortlandpad 100, 2729D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augustus 2022 een besluit verzonden op de aanvraag met zaaknummer 2022-061318 voor het realiseren van een dakterras op locatie Kortlandpad 100, 2729D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26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6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6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rtlandpad 100, 2729DP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dakterras, Kortlandpad 100, 2729DP Zoetermeer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62</meta:user-defined>
    <meta:user-defined meta:name="OVERHEIDop.GmbID/DC.identifier">gmb-2022-368262</meta:user-defined>
    <meta:user-defined meta:name="OVERHEIDop.versieInformatie"/>
  </office:meta>
</office:document-meta>
</file>