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Amstenraderweg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81 van het Bouwbesluit 2012: </text:p>
            <text:p text:style-name="common-al">Dossiernummer : 20359 </text:p>
            <text:p text:style-name="common-al">Adres : Amstenraderweg 122, 6431 EN te Hoensbroek </text:p>
            <text:p text:style-name="common-al">Activiteit : het brandveilig gebruiken van een school </text:p>
            <text:p text:style-name="common-al">Datum van ontvangst : 21 juli 2022 </text:p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5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Amstenraderweg 122 te Hoensbroe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258</meta:user-defined>
    <meta:user-defined meta:name="OVERHEIDop.GmbID/DC.identifier">gmb-2022-368258</meta:user-defined>
    <meta:user-defined meta:name="OVERHEIDop.versieInformatie"/>
  </office:meta>
</office:document-meta>
</file>