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zonnepanelen, District Midden Breda, Passage Zuidpoort 3 t/m 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036</text:p>
            <text:p text:style-name="common-al">Uiterlijke besluitdatum: 13-11-2022</text:p>
            <text:p text:style-name="common-al">Locatie: District Midden Breda, Passage Zuidpoort 3 t/m 12 Breda</text:p>
            <text:p text:style-name="common-al">Projectomschrijving: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25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5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5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3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pschorten beslistermijn omgevingsvergunning, het plaatsen van zonnepanelen, District Midden Breda, Passage Zuidpoort 3 t/m 12 Breda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57</meta:user-defined>
    <meta:user-defined meta:name="OVERHEIDop.GmbID/DC.identifier">gmb-2022-368257</meta:user-defined>
    <meta:user-defined meta:name="OVERHEIDop.versieInformatie"/>
  </office:meta>
</office:document-meta>
</file>