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33 d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met zaaknummer WABO-2022-256 voor een omgevingsvergunning op locatie Arnhemseweg 33 d te Leusden. De vergunning is toegekend. Het besluit betreft het bouwen van een vrijstaan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augustus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825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5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5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Arnhemseweg 33 d te Leusd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56</meta:user-defined>
    <meta:user-defined meta:name="OVERHEIDop.GmbID/DC.identifier">gmb-2022-368256</meta:user-defined>
    <meta:user-defined meta:name="OVERHEIDop.versieInformatie"/>
  </office:meta>
</office:document-meta>
</file>