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TSJERKEBLEEK HEECHEIN AKK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Flower Power Festival op 27 augustus 2022 op de locatie Tsjerkebleek aan het Heechein te Akkrum (09-08-2022).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825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5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5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EVENEMENTENVERGUNNING, TSJERKEBLEEK HEECHEIN AKKRUM</meta:user-defined>
    <meta:user-defined meta:name="DCTERMS.W3CDTF/DCTERMS.available">2022-08-11</meta:user-defined>
    <meta:user-defined meta:name="DCTERMS.W3CDTF/OVERHEIDop.jaargang">2022</meta:user-defined>
    <meta:user-defined meta:name="OVERHEIDop.publicationIssue">368254</meta:user-defined>
    <meta:user-defined meta:name="OVERHEIDop.GmbID/DC.identifier">gmb-2022-368254</meta:user-defined>
    <meta:user-defined meta:name="OVERHEIDop.versieInformatie"/>
  </office:meta>
</office:document-meta>
</file>