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2e Berkendijk 8A in Hengelo (Gld), het verbouwen/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2 heeft de gemeente Bronckhorst een besluit genomen op de aanvraag voor een omgevingsvergunning. De aanvraag is geregistreerd onder kenmerk 187610553. De aanvraag gaat over het verbouwen/bouwen van een woning aan de 2e Berkendijk 8A in Hengelo (Gld). De bezwaartermijn start op 11 augustus 2022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6824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4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4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mgevingsvergunning: 2e Berkendijk 8A in Hengelo (Gld), het verbouwen/bouwen van een woning</meta:user-defined>
    <meta:user-defined meta:name="DCTERMS.W3CDTF/DCTERMS.available">2022-08-11</meta:user-defined>
    <meta:user-defined meta:name="DCTERMS.W3CDTF/OVERHEIDop.jaargang">2022</meta:user-defined>
    <meta:user-defined meta:name="OVERHEIDop.externeBijlage">Aanvraagformulier (publiceerbare versie)|exb-2022-45958</meta:user-defined>
    <meta:user-defined meta:name="OVERHEIDop.externeBijlage">vergunning|exb-2022-45959</meta:user-defined>
    <meta:user-defined meta:name="OVERHEIDop.publicationIssue">368249</meta:user-defined>
    <meta:user-defined meta:name="OVERHEIDop.GmbID/DC.identifier">gmb-2022-368249</meta:user-defined>
    <meta:user-defined meta:name="OVERHEIDop.versieInformatie"/>
  </office:meta>
</office:document-meta>
</file>