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eizoenstandplaats oliebollen ter hoogte van de kiosk in het Park tegenover de panden Park 73 en 7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eizoenstandplaats oliebollen</text:p>
            <text:p text:style-name="common-al">Verleend aan: De Zoete Verwenner</text:p>
            <text:p text:style-name="common-al">Locatie: ter hoogte van de kiosk in het Park tegenover de panden Park 73 en 75.</text:p>
            <text:p text:style-name="common-al">Datum: 11 november 2022 tot en met 7 januari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824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seizoenstandplaats oliebollen ter hoogte van de kiosk in het Park tegenover de panden Park 73 en 75 te Nuen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245</meta:user-defined>
    <meta:user-defined meta:name="OVERHEIDop.GmbID/DC.identifier">gmb-2022-368245</meta:user-defined>
    <meta:user-defined meta:name="OVERHEIDop.versieInformatie"/>
  </office:meta>
</office:document-meta>
</file>