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één boom door ziekte, langs Delftsewallenpad bij kruising Nootdorpsepad-Delftsewallenpad (N 52 2.888, E 4 28.973) te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kappen en herplanten van één boom door ziekte op de locatie langs Delftsewallenpad bij kruising Nootdorpsepad-Delftsewallenpad (N 52 2.888, E 4 28.973) te Zoetermeer. De aanvraag is geregistreerd onder zaaknummer 2022-0729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2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ngs het spoor van de RandstadRail bij kruising Nootdorpsepad-Delftsewallenpad (N 52 2.888, E 4 28.973)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één boom door ziekte, langs Delftsewallenpad bij kruising Nootdorpsepad-Delftsewallenpad (N 52 2.888, E 4 28.973) te Zoetermeer op 5 augustus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41</meta:user-defined>
    <meta:user-defined meta:name="OVERHEIDop.GmbID/DC.identifier">gmb-2022-368241</meta:user-defined>
    <meta:user-defined meta:name="OVERHEIDop.versieInformatie"/>
  </office:meta>
</office:document-meta>
</file>