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toegang kelder tuinhuis Parkweg 1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2 een aanvraag omgevingsvergunning voor het wijzigen van de toegang naar de kelder van het tuinhui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2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toegang kelder tuinhuis Parkweg 18 Bloemenda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34</meta:user-defined>
    <meta:user-defined meta:name="OVERHEIDop.GmbID/DC.identifier">gmb-2022-368234</meta:user-defined>
    <meta:user-defined meta:name="OVERHEIDop.versieInformatie"/>
  </office:meta>
</office:document-meta>
</file>