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018 Henry Hudsonstraat 5 te Tilburg, vergroten van de woning, verzonden 9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018 - B - Henry Hudso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22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2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2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018 Henry Hudsonstraat 5 te Tilburg, vergroten van de woning, verzonden 9 augustus 2022.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220</meta:user-defined>
    <meta:user-defined meta:name="OVERHEIDop.GmbID/DC.identifier">gmb-2022-368220</meta:user-defined>
    <meta:user-defined meta:name="OVERHEIDop.versieInformatie"/>
  </office:meta>
</office:document-meta>
</file>