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uurzaamheidsmarkt op het Burgemeester Jansenplein</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het houden van een evenement genaamd: Duurzaamheidsmarkt op het Burgemeester Jansenplein. Het evenement is gepland op 8 oktober 2022 op het Burgemeester Jansenplein. De aanvraag is geregistreerd onder zaaknummer EV-2022-0079.</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21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1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1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Duurzaamheidsmarkt op het Burgemeester Jansenplein</meta:user-defined>
    <meta:user-defined meta:name="DCTERMS.W3CDTF/DCTERMS.available">2022-08-11</meta:user-defined>
    <meta:user-defined meta:name="DCTERMS.W3CDTF/OVERHEIDop.jaargang">2022</meta:user-defined>
    <meta:user-defined meta:name="OVERHEIDop.publicationIssue">368214</meta:user-defined>
    <meta:user-defined meta:name="OVERHEIDop.GmbID/DC.identifier">gmb-2022-368214</meta:user-defined>
    <meta:user-defined meta:name="OVERHEIDop.versieInformatie"/>
  </office:meta>
</office:document-meta>
</file>