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tra uitrit en realiseren erfafscheiding Parkweg 1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augustus 2022 een aanvraag omgevingsvergunning voor het realiseren van een erfafscheiding in de voortuin en een eigen uitrit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21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xtra uitrit en realiseren erfafscheiding Parkweg 1 Bloemendaa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13</meta:user-defined>
    <meta:user-defined meta:name="OVERHEIDop.GmbID/DC.identifier">gmb-2022-368213</meta:user-defined>
    <meta:user-defined meta:name="OVERHEIDop.versieInformatie"/>
  </office:meta>
</office:document-meta>
</file>