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restaurant Guusje, Van 's-Gravesandestraat 27 Utrecht,  HZ_VTTU-22-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's-Gravesandestraat 27 Utrecht</text:p>
            <text:p text:style-name="common-al">HZ_VTTU-22-00035</text:p>
            <text:p text:style-name="common-al">Toelichting: individuele uitbreiding restaurant Guusje</text:p>
            <text:p text:style-name="common-al">Datum besluit: 26 januari 2022</text:p>
            <text:p text:style-name="common-al">Startdatum bezwaartermijn: 27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2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vergunning tijdelijke terrasuitbreiding, individuele uitbreiding restaurant Guusje, Van 's-Gravesandestraat 27 Utrecht,  HZ_VTTU-22-00035</meta:user-defined>
    <meta:user-defined meta:name="DCTERMS.W3CDTF/DCTERMS.available">2022-01-28</meta:user-defined>
    <meta:user-defined meta:name="DCTERMS.W3CDTF/OVERHEIDop.jaargang">2022</meta:user-defined>
    <meta:user-defined meta:name="OVERHEIDop.externeBijlage">publ_Aanvraag tijdelijk terras, Van 's-Gravesan...|exb-2022-5483</meta:user-defined>
    <meta:user-defined meta:name="OVERHEIDop.externeBijlage">publ_Besluit tijdelijk terras, Van 's-Gravesand...|exb-2022-5484</meta:user-defined>
    <meta:user-defined meta:name="OVERHEIDop.publicationIssue">36821</meta:user-defined>
    <meta:user-defined meta:name="OVERHEIDop.GmbID/DC.identifier">gmb-2022-36821</meta:user-defined>
    <meta:user-defined meta:name="OVERHEIDop.versieInformatie"/>
  </office:meta>
</office:document-meta>
</file>