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2-02905 Boomgaardstraat 2 (K sectie F 6021) te Udenhout, nieuw bouwen van een woning, 8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2905 - V - Boomgaardstraat 2 (K sectie F 6021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820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0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0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verlengen beslistermijn aanvraag omgevingsvergunning Z-HZ_WABO-2022-02905 Boomgaardstraat 2 (K sectie F 6021) te Udenhout, nieuw bouwen van een woning, 8 augustus 2022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209</meta:user-defined>
    <meta:user-defined meta:name="OVERHEIDop.GmbID/DC.identifier">gmb-2022-368209</meta:user-defined>
    <meta:user-defined meta:name="OVERHEIDop.versieInformatie"/>
  </office:meta>
</office:document-meta>
</file>