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rengen van een verdiepingsvloer en gevelkozijnen aan De Hoogjens 59 1-14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De Hoogjens 59 1-14, 4254 XV, </text:span>aanbrengen verdiepingsvloeren en gevelkozijnen (2022-021614); verzonden op 4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20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0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0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brengen van een verdiepingsvloer en gevelkozijnen aan De Hoogjens 59 1-14 in Sleeuwijk</meta:user-defined>
    <meta:user-defined meta:name="DCTERMS.W3CDTF/DCTERMS.available">2022-08-11</meta:user-defined>
    <meta:user-defined meta:name="DCTERMS.W3CDTF/OVERHEIDop.jaargang">2022</meta:user-defined>
    <meta:user-defined meta:name="OVERHEIDop.publicationIssue">368205</meta:user-defined>
    <meta:user-defined meta:name="OVERHEIDop.GmbID/DC.identifier">gmb-2022-368205</meta:user-defined>
    <meta:user-defined meta:name="OVERHEIDop.versieInformatie"/>
  </office:meta>
</office:document-meta>
</file>