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MKE KLAVERPAD, NABIJ JAN JONKMANWEG, BONTEB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informatiebord op het perceel Imke Klaverpad, nabij Jan Jonkmanweg, te Bontebok  (indieningsdatum 13-06-2022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820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0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0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IMKE KLAVERPAD, NABIJ JAN JONKMANWEG, BONTEBOK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02</meta:user-defined>
    <meta:user-defined meta:name="OVERHEIDop.GmbID/DC.identifier">gmb-2022-368202</meta:user-defined>
    <meta:user-defined meta:name="OVERHEIDop.versieInformatie"/>
  </office:meta>
</office:document-meta>
</file>