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eëren extra parkeerplaats en verbreden uitrit Julianalaan 10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augustus 2022 een aanvraag omgevingsvergunning voor de renovatie van de voortuin, het creëren van een extra parkeerplaats en het verbreden van de uitrit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2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reëren extra parkeerplaats en verbreden uitrit Julianalaan 107 Over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01</meta:user-defined>
    <meta:user-defined meta:name="OVERHEIDop.GmbID/DC.identifier">gmb-2022-368201</meta:user-defined>
    <meta:user-defined meta:name="OVERHEIDop.versieInformatie"/>
  </office:meta>
</office:document-meta>
</file>