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856 Besterdring 3-5 te Tilburg, gewijzigd bouwplan 8 zelfst appartementen, 30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56 - I - Besterdring 3-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19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9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9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856 Besterdring 3-5 te Tilburg, gewijzigd bouwplan 8 zelfst appartementen, 30 juni 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99</meta:user-defined>
    <meta:user-defined meta:name="OVERHEIDop.GmbID/DC.identifier">gmb-2022-368199</meta:user-defined>
    <meta:user-defined meta:name="OVERHEIDop.versieInformatie"/>
  </office:meta>
</office:document-meta>
</file>