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aqualab aan de Petrusplaat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Petrusplaat 1 (kad. WKD00U382),</text:span> verbouwen Aqualab (2022-027428); ingekomen op 1 augustus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19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aqualab aan de Petrusplaat 1 in Werkenda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94</meta:user-defined>
    <meta:user-defined meta:name="OVERHEIDop.GmbID/DC.identifier">gmb-2022-368194</meta:user-defined>
    <meta:user-defined meta:name="OVERHEIDop.versieInformatie"/>
  </office:meta>
</office:document-meta>
</file>