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71 Gildebroedersstraat 20 te Tilburg, vergroten van woning, verzonden 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71 - B - Gildebroeder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9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71 Gildebroedersstraat 20 te Tilburg, vergroten van woning, verzonden 2 augustus 2022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92</meta:user-defined>
    <meta:user-defined meta:name="OVERHEIDop.GmbID/DC.identifier">gmb-2022-368192</meta:user-defined>
    <meta:user-defined meta:name="OVERHEIDop.versieInformatie"/>
  </office:meta>
</office:document-meta>
</file>