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S KINGWEG 1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ijgebouw op het perceel Ds Kingweg 14 te Heerenveen  (indieningsdatum 21-06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19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DS KINGWEG 14 HEERENVEEN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90</meta:user-defined>
    <meta:user-defined meta:name="OVERHEIDop.GmbID/DC.identifier">gmb-2022-368190</meta:user-defined>
    <meta:user-defined meta:name="OVERHEIDop.versieInformatie"/>
  </office:meta>
</office:document-meta>
</file>