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43 Van Linschotenstraat 13  te Tilburg, plaatsen van een dakkapel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43 - B - Van Linschotenstraat 1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17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43 Van Linschotenstraat 13  te Tilburg, plaatsen van een dakkapel, verzonden 1 augustus 2022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79</meta:user-defined>
    <meta:user-defined meta:name="OVERHEIDop.GmbID/DC.identifier">gmb-2022-368179</meta:user-defined>
    <meta:user-defined meta:name="OVERHEIDop.versieInformatie"/>
  </office:meta>
</office:document-meta>
</file>