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ijnzetellaan ter hoogte van Wieldersstraat 3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ijnzetellaan ter hoogte van Wieldersstraat 39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Mijnzetel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Mijnzetellaan ter hoogte van Wieldersstraat 39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E-laadplaats Mijnzetellaan t.h.v. zijkant Wieldersstraat 39</text:span>
            <text:span text:style-name="nadrukvet">, </text:span>
            <text:span text:style-name="nadrukvet">Laadpaal ID 0917-456</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1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Mijnzetellaan thv Wielders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Mijnzetellaan ter hoogte van Wieldersstraat 39</meta:user-defined>
    <meta:user-defined meta:name="DCTERMS.W3CDTF/DCTERMS.available">2022-08-11</meta:user-defined>
    <meta:user-defined meta:name="OVERHEIDop.externeBijlage">E-laadplaats Mijnzetellaan thv Wieldersstraat 39|exb-2022-45951</meta:user-defined>
    <meta:user-defined meta:name="DCTERMS.W3CDTF/OVERHEIDop.jaargang">2022</meta:user-defined>
    <meta:user-defined meta:name="OVERHEIDop.publicationIssue">368177</meta:user-defined>
    <meta:user-defined meta:name="OVERHEIDop.GmbID/DC.identifier">gmb-2022-368177</meta:user-defined>
    <meta:user-defined meta:name="OVERHEIDop.versieInformatie"/>
  </office:meta>
</office:document-meta>
</file>