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7 en 19 in Domburg, intrekken aanvraag omgevingsvergunning voor het verbouwen van de woningen en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9 juli 2022</text:p>
            <text:p text:style-name="common-al">Extern zaaknummer: SXO8497806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817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7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7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Zuidstraat 17 en 19 in Domburg, intrekken aanvraag omgevingsvergunning voor het verbouwen van de woningen en het bouwen van een zomerwonin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75</meta:user-defined>
    <meta:user-defined meta:name="OVERHEIDop.GmbID/DC.identifier">gmb-2022-368175</meta:user-defined>
    <meta:user-defined meta:name="OVERHEIDop.versieInformatie"/>
  </office:meta>
</office:document-meta>
</file>