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Burggraaf 35-49 en Cattelaar 82-10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ontwerpbesluit genomen op de aanvraag met zaaknummer 1742-HZ_WABO-2212260 voor het bouwen van 20 woningen (10 benedenwoningen en 10 bovenwoningen) op de locatie Burggraaf 35-49 en Cattelaar 82-104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18 augustus 2022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817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urggraaf 35-49 en Cattelaar 82-104 in Rijssen, het bouwen van 20 woningen (10 benedenwoningen en 10 bovenwoningen)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werpbesluit op aanvraag omgevingsvergunning Burggraaf 35-49 en Cattelaar 82-104 in Rijss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174</meta:user-defined>
    <meta:user-defined meta:name="OVERHEIDop.GmbID/DC.identifier">gmb-2022-368174</meta:user-defined>
    <meta:user-defined meta:name="OVERHEIDop.versieInformatie"/>
  </office:meta>
</office:document-meta>
</file>