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Meezenbroekerweg ter hoogte van huisnummer 5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Meezenbroekerweg ter hoogte van huisnummer 5A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Meezenbroek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Meezenbroekerweg ter hoogte van huisnummer 5A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Meezenbroekerweg 5A</text:span>
            <text:span text:style-name="nadrukvet">, </text:span>
            <text:span text:style-name="nadrukvet">Laadpaal ID 0917-455</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1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Meezenbroekerweg thv huisnr. 5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Meezenbroekerweg ter hoogte van huisnummer 5A</meta:user-defined>
    <meta:user-defined meta:name="DCTERMS.W3CDTF/DCTERMS.available">2022-08-11</meta:user-defined>
    <meta:user-defined meta:name="OVERHEIDop.externeBijlage">E-laadplaats Meezenbroekerweg thv huisnr. 5A|exb-2022-45950</meta:user-defined>
    <meta:user-defined meta:name="DCTERMS.W3CDTF/OVERHEIDop.jaargang">2022</meta:user-defined>
    <meta:user-defined meta:name="OVERHEIDop.publicationIssue">368173</meta:user-defined>
    <meta:user-defined meta:name="OVERHEIDop.GmbID/DC.identifier">gmb-2022-368173</meta:user-defined>
    <meta:user-defined meta:name="OVERHEIDop.versieInformatie"/>
  </office:meta>
</office:document-meta>
</file>