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2629 Diverse locaties (sectie M 8777) te Tilburg, kappen van 209 bomen, 4 augustus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2629 - V - Diverse locaties (sectie M 8777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8167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167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167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Tilburg, verlengen beslistermijn aanvraag omgevingsvergunning Z-HZ_WABO-2022-02629 Diverse locaties (sectie M 8777) te Tilburg, kappen van 209 bomen, 4 augustus 2022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167</meta:user-defined>
    <meta:user-defined meta:name="OVERHEIDop.GmbID/DC.identifier">gmb-2022-368167</meta:user-defined>
    <meta:user-defined meta:name="OVERHEIDop.versieInformatie"/>
  </office:meta>
</office:document-meta>
</file>