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achtergevel Grote Sparrenlaan 2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augustus 2022 een aanvraag omgevingsvergunning voor het wijzigen van de indeling van de achtergevel door het plaatsen van een groot- en een klein raam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816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6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6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ijzigen achtergevel Grote Sparrenlaan 2 Bennebroe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66</meta:user-defined>
    <meta:user-defined meta:name="OVERHEIDop.GmbID/DC.identifier">gmb-2022-368166</meta:user-defined>
    <meta:user-defined meta:name="OVERHEIDop.versieInformatie"/>
  </office:meta>
</office:document-meta>
</file>