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6 in Westkapelle, aanvraag omgevingsvergunning voor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ugustus 2022</text:p>
            <text:p text:style-name="common-al">Extern zaaknummer: SXO859213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816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6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6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an Campertstraat 6 in Westkapelle, aanvraag omgevingsvergunning voor het plaatsen van een dakopbouw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63</meta:user-defined>
    <meta:user-defined meta:name="OVERHEIDop.GmbID/DC.identifier">gmb-2022-368163</meta:user-defined>
    <meta:user-defined meta:name="OVERHEIDop.versieInformatie"/>
  </office:meta>
</office:document-meta>
</file>