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rwijcksestraat 27 in Veere, aanvraag omgevingsvergunning voor het realiseren van een bijgebouw en het plaatsen va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augustus 2022</text:p>
            <text:p text:style-name="common-al">Extern zaaknummer: SXO8589864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68160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160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160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arwijcksestraat 27 in Veere, aanvraag omgevingsvergunning voor het realiseren van een bijgebouw en het plaatsen van 2 dakkapellen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160</meta:user-defined>
    <meta:user-defined meta:name="OVERHEIDop.GmbID/DC.identifier">gmb-2022-368160</meta:user-defined>
    <meta:user-defined meta:name="OVERHEIDop.versieInformatie"/>
  </office:meta>
</office:document-meta>
</file>